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, Barbeelweg te Raamsdonksveer (perceel RDK02 K 5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 april 2026 een besluit tot verlenging van de procedure genomen op de aanvraag met zaaknummer Z2026-00000056 voor nieuwbouw van 29 appartementen op locatie Barbeelweg te Raamsdonksveer (perceel RDK02 K 5706).De procedure is verlengd met een termijn van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03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6</meta:user-defined>
    <meta:user-defined meta:name="DCTERMS.abstract">Betreft: beschikking verlenging beslistermijn op locatie Barbeelweg te Raamsdonksveer (perceel RDK02 K 5706)</meta:user-defined>
    <dc:language>nl</dc:language>
    <meta:user-defined meta:name="OVERHEIDop.locatietype/OVERHEIDop.gebiedsmarkering">Vlak</meta:user-defined>
    <meta:user-defined meta:name="DC.title">Kennisgeving termijnverlenging, Barbeelweg te Raamsdonksveer (perceel RDK02 K 570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377</meta:user-defined>
    <meta:user-defined meta:name="OVERHEIDop.GmbID/DC.identifier">gmb-2026-160377</meta:user-defined>
    <meta:user-defined meta:name="OVERHEIDop.versieInformatie"/>
  </office:meta>
</office:document-meta>
</file>