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Schans 45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Bergmans Grondboringen B.V.</text:p>
            <text:p text:style-name="common-al">Locatie: Schans 45 te Vel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6 maart 2026</text:p>
            <text:p text:style-name="common-al">DSO-verzoeknummer: 202603260116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605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037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7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7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055 </meta:user-defined>
    <dc:language>nl</dc:language>
    <meta:user-defined meta:name="OVERHEIDop.locatietype/OVERHEIDop.gebiedsmarkering">Adres</meta:user-defined>
    <meta:user-defined meta:name="DC.title">Gemeente Veldhoven, melding Besluit activiteiten leefomgeving, Schans 45, Vel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375</meta:user-defined>
    <meta:user-defined meta:name="OVERHEIDop.GmbID/DC.identifier">gmb-2026-160375</meta:user-defined>
    <meta:user-defined meta:name="OVERHEIDop.versieInformatie"/>
  </office:meta>
</office:document-meta>
</file>