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ociety Bazaar – Festi Ala op de locatie Nieuwe Damlaan 5 te Schiedam van 4 april 2026 tot en met 6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7 maart 2026 een vergunning verleend voor het organiseren van evenement Society Bazaar – Festi Ala op de locatie Nieuwe Damlaan 5 te Schiedam op 4 en 5 april 2026 van 12.00 uur tot 22.00 uur en op 6 april 2026 van 12.00 uur tot 21.00 uur (opbouw op 4 april 2026 van 07.00 uur tot 12.00 uur, afbouw op 6 april 2026 van 21.00 uur tot 01.00 uur). Braderie voor families, met verschillende stands van mode, dienstverlening en eten en drinken.</text:p>
            <text:p text:style-name="common-al"/>
            <text:p text:style-name="common-al">Vanaf 8 april 2026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3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ociety Bazaar - Festi Ala van 4 april 2026 tot en met 6 april 2026</meta:user-defined>
    <dc:language>nl</dc:language>
    <meta:user-defined meta:name="OVERHEIDop.locatietype/OVERHEIDop.gebiedsmarkering">Adres</meta:user-defined>
    <meta:user-defined meta:name="DC.title">Verleende vergunning Society Bazaar – Festi Ala op de locatie Nieuwe Damlaan 5 te Schiedam van 4 april 2026 tot en met 6 april 2026</meta:user-defined>
    <meta:user-defined meta:name="DCTERMS.W3CDTF/DCTERMS.available">2026-04-08</meta:user-defined>
    <meta:user-defined meta:name="DCTERMS.W3CDTF/OVERHEIDop.jaargang">2026</meta:user-defined>
    <meta:user-defined meta:name="OVERHEIDop.publicationIssue">160374</meta:user-defined>
    <meta:user-defined meta:name="OVERHEIDop.GmbID/DC.identifier">gmb-2026-160374</meta:user-defined>
    <meta:user-defined meta:name="OVERHEIDop.versieInformatie"/>
  </office:meta>
</office:document-meta>
</file>