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aanleggen van elektriciteitsbekabeling, Hoofdstraat, Markt, Snellemarkt, Burg Elenbaasstraat, Burg Vogelaarstraat, Hansweertsestraatweg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leggen van elektriciteitsbekabeling op de adressen Hoofdstraat, Markt, Snellemarkt, Burg Elenbaasstraat, Burg Vogelaarstraat, Hansweertsestraatweg in Kruining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27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2 maart 2026. De gemeente Reimerswaal neemt daarover waarschijnlijk uiterlijk 7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036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6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6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76</meta:user-defined>
    <meta:user-defined meta:name="DCTERMS.abstract">Voor: het aanleggen van elektriciteitsbekabeling. Locatie: Hoofdstraat, Markt, Snellemarkt, Burg Elenbaasstraat, Burg Vogelaarstraat, Hansweertsestraatweg in Kruiningen. Datum ontvangst: 12 maart 2026.</meta:user-defined>
    <dc:language>nl</dc:language>
    <meta:user-defined meta:name="OVERHEIDop.locatietype/OVERHEIDop.gebiedsmarkering">Vlak</meta:user-defined>
    <meta:user-defined meta:name="DC.title">Ingediende aanvraag vergunning voor het aanleggen van elektriciteitsbekabeling, Hoofdstraat, Markt, Snellemarkt, Burg Elenbaasstraat, Burg Vogelaarstraat, Hansweertsestraatweg in Kruiningen</meta:user-defined>
    <meta:user-defined meta:name="DCTERMS.W3CDTF/DCTERMS.available">2026-04-07</meta:user-defined>
    <meta:user-defined meta:name="DCTERMS.W3CDTF/OVERHEIDop.jaargang">2026</meta:user-defined>
    <meta:user-defined meta:name="OVERHEIDop.publicationIssue">160369</meta:user-defined>
    <meta:user-defined meta:name="OVERHEIDop.GmbID/DC.identifier">gmb-2026-160369</meta:user-defined>
    <meta:user-defined meta:name="OVERHEIDop.versieInformatie"/>
  </office:meta>
</office:document-meta>
</file>