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41-H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01-04-2026</text:p>
            <text:p text:style-name="common-al">Zaakadres: Javastraat 41-H 1094GZ Amsterdam</text:p>
            <text:p text:style-name="common-al">Zaaknummer: Z2025-055090</text:p>
            <text:p text:style-name="common-al">DSO-nummer: 20251224005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509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6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6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6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90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41-H 1094GZ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365</meta:user-defined>
    <meta:user-defined meta:name="OVERHEIDop.GmbID/DC.identifier">gmb-2026-160365</meta:user-defined>
    <meta:user-defined meta:name="OVERHEIDop.versieInformatie"/>
  </office:meta>
</office:document-meta>
</file>