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icalaan 3 t/m 49B, 55 t/m 101B, Heliotrooplaan 50 t/m 120A en 150 t/m 220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swerkzaamheden aan de gevel van de 4 woongebouwen Ericalaan 3 t/m 49B, 55 t/m 101B, Heliotrooplaan 50 t/m 120A en 150 t/m 220A ter plaatse van de liftschachten </text:p>
            <text:p text:style-name="common-al"/>
            <text:p text:style-name="common-al">Ons kenmerk: VTH2025-387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3 t/m 49B, 55 t/m 101B, Heliotrooplaan 50 t/m 120A en 150 t/m 220A</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55</meta:user-defined>
    <meta:user-defined meta:name="DCTERMS.abstract">het uitvoeren van onderhoudswerkzaamheden aan de gevel van de 4 woongebouwen Ericalaan 3 t/m 49B, 55 t/m 101B, Heliotrooplaan 50 t/m 120A en 150 t/m 220A ter plaatse van de liftschachten</meta:user-defined>
    <dc:language>nl</dc:language>
    <meta:user-defined meta:name="OVERHEIDop.locatietype/OVERHEIDop.gebiedsmarkering">Vlak</meta:user-defined>
    <meta:user-defined meta:name="DC.title">Omgevingsvergunning - Beschikking Verleend, Ericalaan 3 t/m 49B, 55 t/m 101B, Heliotrooplaan 50 t/m 120A en 150 t/m 220A</meta:user-defined>
    <meta:user-defined meta:name="OVERHEIDop.datumEindeReactietermijn">2026-05-15</meta:user-defined>
    <meta:user-defined meta:name="OVERHEIDop.terinzageleggingBG">https://www.digitale-inzage.nl/Den%20Haag/dossier/70ai6qMuVUadXvYuwhVD6g</meta:user-defined>
    <meta:user-defined meta:name="DCTERMS.W3CDTF/DCTERMS.available">2026-04-07</meta:user-defined>
    <meta:user-defined meta:name="DCTERMS.W3CDTF/OVERHEIDop.jaargang">2026</meta:user-defined>
    <meta:user-defined meta:name="OVERHEIDop.publicationIssue">160363</meta:user-defined>
    <meta:user-defined meta:name="OVERHEIDop.GmbID/DC.identifier">gmb-2026-160363</meta:user-defined>
    <meta:user-defined meta:name="OVERHEIDop.versieInformatie"/>
  </office:meta>
</office:document-meta>
</file>