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afhandel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Bodegraven-Reeuwijk een afhandeling van een evenementenvergunning gepubliceerd. De vergunning is verleend voor de Langste Lunchtafel te Bodegraven op 17 juni 2026 op het Raadhuisplein te Bodegraven. </text:p>
            <text:p text:style-name="common-al">
            <text:span text:style-name="nadrukcur">Rectificatie 1 april 2026</text:span>
          </text:p>
            <text:p text:style-name="common-al">
            <text:span text:style-name="nadrukcur">Dit moet zijn; De vergunning is verleend voor de Langste Lunchtafel te Bodegraven op <text:span text:style-name="nadrukvet">3 juni 2026</text:span> op het Raadhuisplein te Bodegraven.</text:span>
          </text:p>
            <text:p text:style-name="last-al">
            <text:span text:style-name="nadrukcur">Namens deze: Gemeente Bodegraven-Reeuw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35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5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rectificatie afhandeling evenementen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59</meta:user-defined>
    <meta:user-defined meta:name="OVERHEIDop.GmbID/DC.identifier">gmb-2026-160359</meta:user-defined>
    <meta:user-defined meta:name="OVERHEIDop.versieInformatie"/>
  </office:meta>
</office:document-meta>
</file>