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Besluit activiteiten leefomgeving – Energieweg 22D in Zoeterwou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4 maart 2026, namens het college van burgemeester en wethouders van de gemeente Zoeterwoude, meldingen voor milieubelastende activiteiten. De meldingen zijn ingediend voor het starten van milieubelastende activiteiten op de locatie Energieweg 22D in Zoeterwoude. </text:p>
            <text:p text:style-name="common-al">De meldingen gaan over het lassen en solderen van metal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382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03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274</meta:user-defined>
    <meta:user-defined meta:name="DCTERMS.abstract">De meldingen zijn ingediend voor het starten van milieubelastende activiteiten </meta:user-defined>
    <dc:language>nl</dc:language>
    <meta:user-defined meta:name="OVERHEIDop.locatietype/OVERHEIDop.gebiedsmarkering">Adres</meta:user-defined>
    <meta:user-defined meta:name="DC.title">Ingekomen meldingen Besluit activiteiten leefomgeving – Energieweg 22D in Zoeterwoude</meta:user-defined>
    <meta:user-defined meta:name="DCTERMS.W3CDTF/DCTERMS.available">2026-04-03</meta:user-defined>
    <meta:user-defined meta:name="DCTERMS.W3CDTF/OVERHEIDop.jaargang">2026</meta:user-defined>
    <meta:user-defined meta:name="OVERHEIDop.publicationIssue">160358</meta:user-defined>
    <meta:user-defined meta:name="OVERHEIDop.GmbID/DC.identifier">gmb-2026-160358</meta:user-defined>
    <meta:user-defined meta:name="OVERHEIDop.versieInformatie"/>
  </office:meta>
</office:document-meta>
</file>