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ijgebouw, Strenkhaarsweg 7 8152 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Strenkhaarsweg 7 8152 DL Lemelerveld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6/8011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11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1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3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118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Strenkhaarsweg 7 8152 DL Lemeler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57</meta:user-defined>
    <meta:user-defined meta:name="OVERHEIDop.GmbID/DC.identifier">gmb-2026-160357</meta:user-defined>
    <meta:user-defined meta:name="OVERHEIDop.versieInformatie"/>
  </office:meta>
</office:document-meta>
</file>