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omgevingsvergunning (reguliere procedure)</text:span>
          </text:p>
            <text:p text:style-name="common-al">Het college van burgemeester en wethouders van gemeente Assen maakt bekend de volgende aanvraag omgevingsvergunning op grond van de Omgevingswet te hebben ontvangen: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Europaweg-Noord 7E, 9403 BC Assen:</text:span> voor het opslaan van ontplofbare stoffen voor civiel gebruik, ontvangstdatum aanvraag 10 februari 2026</text:p>
              </text:list-item>
            </text:list>
            <text:p text:style-name="common-al">zaaknummer: Z2026-003007.</text:p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035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54</meta:user-defined>
    <meta:user-defined meta:name="OVERHEIDop.GmbID/DC.identifier">gmb-2026-160354</meta:user-defined>
    <meta:user-defined meta:name="OVERHEIDop.versieInformatie"/>
  </office:meta>
</office:document-meta>
</file>