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e Stille Wille 24, Oost-,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Welwater B.V,</text:p>
            <text:p text:style-name="common-al">Locatie: De Stille Wille 24 te Oost-, West- en Middelbeers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1 maart 2026</text:p>
            <text:p text:style-name="common-al">DSO-verzoeknummer: 202603310169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31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035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313 </meta:user-defined>
    <dc:language>nl</dc:language>
    <meta:user-defined meta:name="OVERHEIDop.locatietype/OVERHEIDop.gebiedsmarkering">Adres</meta:user-defined>
    <meta:user-defined meta:name="DC.title">Gemeente Oirschot, melding Besluit activiteiten leefomgeving, De Stille Wille 24, Oost-, West- en Middelbeers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50</meta:user-defined>
    <meta:user-defined meta:name="OVERHEIDop.GmbID/DC.identifier">gmb-2026-160350</meta:user-defined>
    <meta:user-defined meta:name="OVERHEIDop.versieInformatie"/>
  </office:meta>
</office:document-meta>
</file>