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niet monumentale delen, Beestenmarkt 48 2611G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48 2611GC Delft | het slopen van niet monumentale delen, 01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34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4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4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1082</meta:user-defined>
    <meta:user-defined meta:name="DCTERMS.abstract">Zusje Delf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niet monumentale delen, Beestenmarkt 48 2611GC Delf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348</meta:user-defined>
    <meta:user-defined meta:name="OVERHEIDop.GmbID/DC.identifier">gmb-2026-160348</meta:user-defined>
    <meta:user-defined meta:name="OVERHEIDop.versieInformatie"/>
  </office:meta>
</office:document-meta>
</file>