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met kindermiddag op 31-05-2026, Hovenierstraat, Houtdraaierstraat, Klokkengieterstraat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venierstraat, Houtdraaierstraat, Klokkengieterstraat en Klompenmakerstraat<text:span text:style-name="nadrukvet">; </text:span>het organiseren van een buurtrommelmarkt met kindermiddag op 31-05-2026</text:p>
            <text:p text:style-name="common-al">
            
          </text:p>
            <text:p text:style-name="common-al">Datum ontvangst: 30-03-2026</text:p>
            <text:p text:style-name="last-al">Zaaknummer: 00001369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3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78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met kindermiddag op 31-05-2026, Hovenierstraat, Houtdraaierstraat, Klokkengieterstraat 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47</meta:user-defined>
    <meta:user-defined meta:name="OVERHEIDop.GmbID/DC.identifier">gmb-2026-160347</meta:user-defined>
    <meta:user-defined meta:name="OVERHEIDop.versieInformatie"/>
  </office:meta>
</office:document-meta>
</file>