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zeeweg t.o. nr. 1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gebruik nemen van de bestaande loods voor diverse bedrijfsactiviteiten voor de duur van maximaal 5 jaar</text:p>
            <text:p text:style-name="common-al">Besluit: verleend</text:p>
            <text:p text:style-name="common-al">Besluit verzonden op: 01-04-2026</text:p>
            <text:p text:style-name="common-al">Zaakadres: Zuiderzeeweg t.o. nr. 14 Amsterdam</text:p>
            <text:p text:style-name="common-al">Zaaknummer: Z2025-029043</text:p>
            <text:p text:style-name="common-al">DSO-nummer: 2025070401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904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4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43</meta:user-defined>
    <meta:user-defined meta:name="DCTERMS.abstract">in gebruik nemen van de bestaande loods voor diverse bedrijfsactiviteiten voor de duur van maximaal 5 jaar</meta:user-defined>
    <dc:language>nl</dc:language>
    <meta:user-defined meta:name="DC.title">Besluit omgevingsvergunning reguliere procedure verleend Zuiderzeeweg t.o. nr. 14 Amsterdam</meta:user-defined>
    <meta:user-defined meta:name="OVERHEIDop.locatietype/OVERHEIDop.gebiedsmarkering">GeometrieRef</meta:user-defined>
    <meta:user-defined meta:name="DCTERMS.W3CDTF/DCTERMS.available">2026-04-03</meta:user-defined>
    <meta:user-defined meta:name="DCTERMS.W3CDTF/OVERHEIDop.jaargang">2026</meta:user-defined>
    <meta:user-defined meta:name="OVERHEIDop.externeBijlage">Afwijkvergunning|exb-2026-12158</meta:user-defined>
    <meta:user-defined meta:name="OVERHEIDop.publicationIssue">160345</meta:user-defined>
    <meta:user-defined meta:name="OVERHEIDop.GmbID/DC.identifier">gmb-2026-160345</meta:user-defined>
    <meta:user-defined meta:name="OVERHEIDop.versieInformatie"/>
  </office:meta>
</office:document-meta>
</file>