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aanbouw aan woning voor kapsalon aan huis (omgevingsplan), Langewyk 14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aanbouw aan woning voor kapsalon aan huis, Langewyk 14, Boelenslaan</text:p>
            <text:p text:style-name="common-al">Zaaknummer: Z2026-000576</text:p>
            <text:p text:style-name="common-al">Zaakadres: Langewyk 14, Boelenslaan</text:p>
            <text:p text:style-name="common-al">Omschrijving: het realiseren van een aanbouw aan woning voor kapsalon aan huis</text:p>
            <text:p text:style-name="last-al">Datum ontvangst: 01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034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6</meta:user-defined>
    <meta:user-defined meta:name="DCTERMS.abstract">het realiseren van een aanbouw aan woning voor kapsalon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aanbouw aan woning voor kapsalon aan huis (omgevingsplan), Langewyk 14, Boelenslaa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344</meta:user-defined>
    <meta:user-defined meta:name="OVERHEIDop.GmbID/DC.identifier">gmb-2026-160344</meta:user-defined>
    <meta:user-defined meta:name="OVERHEIDop.versieInformatie"/>
  </office:meta>
</office:document-meta>
</file>