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voor de PaasFair op maandag 6 april 2026, van 11.00 tot 17.00 uur, op het plein bij Winkelcentrum 't Loo en op de Heerenweg vanaf het plein tot aan de Stationsweg in Heiloo, verzenddatum 1 april 2026 (Z2026-00000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03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7</meta:user-defined>
    <meta:user-defined meta:name="DCTERMS.abstract">evenementenvergunning PaasFair Heiloo 2026Plein bij het Winkelcentrum 't Loo en Heerenweg in Heiloo, verzenddatum 1 april 2026 (Z2026-00000277)</meta:user-defined>
    <dc:language>nl</dc:language>
    <meta:user-defined meta:name="OVERHEIDop.locatietype/OVERHEIDop.gebiedsmarkering">Punt</meta:user-defined>
    <meta:user-defined meta:name="DC.title">Gemeente Heiloo, verleende evenementenvergunning voor de PaasFair op maandag 6 april 2026, van 11.00 tot 17.00 uur, op het plein bij Winkelcentrum 't Loo en op de Heerenweg vanaf het plein tot aan de Stationsweg in Heiloo, verzenddatum 1 april 2026 (Z2026-00000277)</meta:user-defined>
    <meta:user-defined meta:name="DCTERMS.W3CDTF/DCTERMS.available">2026-04-07</meta:user-defined>
    <meta:user-defined meta:name="DCTERMS.W3CDTF/OVERHEIDop.jaargang">2026</meta:user-defined>
    <meta:user-defined meta:name="OVERHEIDop.publicationIssue">160342</meta:user-defined>
    <meta:user-defined meta:name="OVERHEIDop.GmbID/DC.identifier">gmb-2026-160342</meta:user-defined>
    <meta:user-defined meta:name="OVERHEIDop.versieInformatie"/>
  </office:meta>
</office:document-meta>
</file>