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 (verlenging), Purmerenderweg 232, 1461D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de gemeente een aanvraag ontvangen voor een Omgevingsvergunning op het adres Purmerenderweg 232, 1461DN Zuidoostbeemster. De aanvraag is geregistreerd onder zaaknummer Z2026-00001421. Dit is aangevraagd:</text:p>
            <text:list text:style-name="id1-3-2-1-1-2">
              <text:list-item text:style-override="id1-3-2-1-1-2-1">
                <text:number>•</text:number>
                <text:p text:style-name="al">de tijdelijkheid van de opvanglocatie verlengen tot 31 december 2026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3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21</meta:user-defined>
    <meta:user-defined meta:name="DCTERMS.abstract">Betreft: aanvraag op locatie Purmerenderweg 232, 1461DN Zuidoostbeemster</meta:user-defined>
    <dc:language>nl</dc:language>
    <meta:user-defined meta:name="OVERHEIDop.locatietype/OVERHEIDop.gebiedsmarkering">Vlak</meta:user-defined>
    <meta:user-defined meta:name="DC.title">Aanvraag vergunning voor het project wijziging gebruik (verlenging), Purmerenderweg 232, 1461DN Zuidoostbeemste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37</meta:user-defined>
    <meta:user-defined meta:name="OVERHEIDop.GmbID/DC.identifier">gmb-2026-160337</meta:user-defined>
    <meta:user-defined meta:name="OVERHEIDop.versieInformatie"/>
  </office:meta>
</office:document-meta>
</file>