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Beekweg 32, 5804BE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april 2026 besloten om de beslistermijn voor de aanvraag met zaaknummer Z2026-00005106 voor het aanleggen van twee uitwegen op locatie <text:span text:style-name="nadrukvet">Beekweg 32, 5804BE Venray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omgevingsplanactiviteit (het aanleggen of veranderen van een uitweg)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0336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33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33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5106</meta:user-defined>
    <meta:user-defined meta:name="DCTERMS.abstract">Betreft: Beschikking verlenging beslistermijn Omgevingsvergunning - Beekweg 32, 5804BE Venray</meta:user-defined>
    <dc:language>nl</dc:language>
    <meta:user-defined meta:name="OVERHEIDop.locatietype/OVERHEIDop.gebiedsmarkering">Vlak</meta:user-defined>
    <meta:user-defined meta:name="DC.title">Besluit - Verlenging beslistermijn Omgevingsvergunning - Beekweg 32, 5804BE Venray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0336</meta:user-defined>
    <meta:user-defined meta:name="OVERHEIDop.GmbID/DC.identifier">gmb-2026-160336</meta:user-defined>
    <meta:user-defined meta:name="OVERHEIDop.versieInformatie"/>
  </office:meta>
</office:document-meta>
</file>