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eekweg 30A en 32A, 5804B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pril 2026 besloten om de beslistermijn voor de aanvraag met zaaknummer Z2025-00003761 voor het bouwen van twee woningen op locatie <text:span text:style-name="nadrukvet">Beekweg 30A en 32A, 5804BE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33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761</meta:user-defined>
    <meta:user-defined meta:name="DCTERMS.abstract">Betreft: Beschikking verlenging beslistermijn Omgevingsvergunning - Beekweg 30A en 32A, 5804BE Venray</meta:user-defined>
    <dc:language>nl</dc:language>
    <meta:user-defined meta:name="OVERHEIDop.locatietype/OVERHEIDop.gebiedsmarkering">Vlak</meta:user-defined>
    <meta:user-defined meta:name="DC.title">Besluit - Verlenging beslistermijn Omgevingsvergunning - Beekweg 30A en 32A, 5804BE Venray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0334</meta:user-defined>
    <meta:user-defined meta:name="OVERHEIDop.GmbID/DC.identifier">gmb-2026-160334</meta:user-defined>
    <meta:user-defined meta:name="OVERHEIDop.versieInformatie"/>
  </office:meta>
</office:document-meta>
</file>