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ppeldseweg 4, 8181NH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Zuppeldseweg 4 in Heerde, voor het verbouwen van de woning, verzonden op 1 april 2026 (zaaknummer R2025-0260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de woning aan de Zuppeldseweg 4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032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606</meta:user-defined>
    <meta:user-defined meta:name="DCTERMS.abstract">Betreft: Beschikking op aanvraag op locatie Zuppeldseweg 4, 8181NH Heerde</meta:user-defined>
    <dc:language>nl</dc:language>
    <meta:user-defined meta:name="DC.title">Kennisgeving verleende omgevingsvergunning Zuppeldseweg 4, 8181NH Heerde</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2156</meta:user-defined>
    <meta:user-defined meta:name="OVERHEIDop.publicationIssue">160328</meta:user-defined>
    <meta:user-defined meta:name="OVERHEIDop.GmbID/DC.identifier">gmb-2026-160328</meta:user-defined>
    <meta:user-defined meta:name="OVERHEIDop.versieInformatie"/>
  </office:meta>
</office:document-meta>
</file>