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verse routes door en om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6 een aanvraag ontvangen voor het organiseren van de avond4daagse Warffum van 9 t/m 12 juni 2026, diverse routes door en om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3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41</meta:user-defined>
    <meta:user-defined meta:name="DCTERMS.abstract">het organiseren van de avond4daagse Warffum van 9 t/m 12 juni 2026, diverse routes door en om Warffum, (31 maart 2026)</meta:user-defined>
    <dc:language>nl</dc:language>
    <meta:user-defined meta:name="OVERHEIDop.locatietype/OVERHEIDop.gebiedsmarkering">Vlak</meta:user-defined>
    <meta:user-defined meta:name="DC.title">Ontvangst aanvraag evenementenvergunning, diverse routes door en om Warff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27</meta:user-defined>
    <meta:user-defined meta:name="OVERHEIDop.GmbID/DC.identifier">gmb-2026-160327</meta:user-defined>
    <meta:user-defined meta:name="OVERHEIDop.versieInformatie"/>
  </office:meta>
</office:document-meta>
</file>