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– vaststellen maatwerkvoorschriften (Reguliere procedure)</text:p>
            <text:p text:style-name="common-al">Het college van burgemeester en wethouders van de gemeente Assen maakt bekend dat het maatwerkvoorschriften op grond van het Omgevingsplan heeft vastgesteld voor:</text:p>
            <text:list text:style-name="id1-3-2-1-1-3">
              <text:list-item text:style-override="id1-3-2-1-1-3-1">
                <text:number>1.</text:number>
                <text:p text:style-name="al">Balkenweg 1, 9405 CC Assen: voor een Energie Opslag Systeem (EOS) bij een hotel, verzenddatum besluit: 24 maart 2026, kenmerk Z2026-001192.</text:p>
              </text:list-item>
            </text:list>
            <text:p text:style-name="common-al">De reden is dat er een EOS is geplaatst en een EOS nog niet is aangewezen als milieubelastende activiteit in het Besluit activiteiten leefomgeving (Bal).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Stadhuis van de gemeente Assen, Noordersingel 33, 9401 JW Assen tijdens de openingsur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3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26</meta:user-defined>
    <meta:user-defined meta:name="OVERHEIDop.GmbID/DC.identifier">gmb-2026-160326</meta:user-defined>
    <meta:user-defined meta:name="OVERHEIDop.versieInformatie"/>
  </office:meta>
</office:document-meta>
</file>