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22 appartementen en 3 grondgebonden woningen aan Verzoeklocatie 2026020400500, Beethovenstraat 72 en 7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
            
          </text:p>
            <text:p text:style-name="common-al">Burgemeester en wethouders hebben besloten de beslistermijn op de aanvraag omgevingsvergunning met zes weken te verlengen.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 Verzoeklocatie 2026020400500, Beethovenstraat 72 en 72A, het realiseren van 22 appartementen en 3 grondgebonden woningen geregistreerd onder nummer 0809Z260386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032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86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realiseren van 22 appartementen en 3 grondgebonden woningen aan Verzoeklocatie 2026020400500, Beethovenstraat 72 en 72A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325</meta:user-defined>
    <meta:user-defined meta:name="OVERHEIDop.GmbID/DC.identifier">gmb-2026-160325</meta:user-defined>
    <meta:user-defined meta:name="OVERHEIDop.versieInformatie"/>
  </office:meta>
</office:document-meta>
</file>