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heffing alcoholwet i.v.m. een LARP evenement op 2 en 3 mei en 7 en 8 november 2026 aan Ontginningsweg 10 5091K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4-2026 een melding afgehandeld. De gemeente geeft hiermee aan dat voor de ontheffing alcoholwet i.v.m. een LARP evenement op 2 en 3 mei en 7 en 8 november 2026 aan Ontginningsweg 10 5091KN Oost West en Middelbeers geen vergunningplicht geldt. Het kenmerk van de gemeente voor deze zaak is 08237754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Sin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3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546</meta:user-defined>
    <meta:user-defined meta:name="DCTERMS.abstract">ontheffing alcoholwet i.v.m. een LARP evenement op 2 en 3 mei en 7 en 8 november 2026</meta:user-defined>
    <dc:language>nl</dc:language>
    <meta:user-defined meta:name="OVERHEIDop.locatietype/OVERHEIDop.gebiedsmarkering">Vlak</meta:user-defined>
    <meta:user-defined meta:name="DC.title">Melding voor ontheffing alcoholwet i.v.m. een LARP evenement op 2 en 3 mei en 7 en 8 november 2026 aan Ontginningsweg 10 5091KN Oost West en Middelbeers</meta:user-defined>
    <meta:user-defined meta:name="DCTERMS.W3CDTF/DCTERMS.available">2026-04-03</meta:user-defined>
    <meta:user-defined meta:name="DCTERMS.W3CDTF/OVERHEIDop.jaargang">2026</meta:user-defined>
    <meta:user-defined meta:name="OVERHEIDop.publicationIssue">160324</meta:user-defined>
    <meta:user-defined meta:name="OVERHEIDop.GmbID/DC.identifier">gmb-2026-160324</meta:user-defined>
    <meta:user-defined meta:name="OVERHEIDop.versieInformatie"/>
  </office:meta>
</office:document-meta>
</file>