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 de buitenkant isoleren van de woning op het adres Hulteneindsestraat 15, 5125 NH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 de buitenkant isoleren van de woning op het adres Hulteneindsestraat 15, 5125 NH Hulten, is op verzoek van de aanvrager ingetrokken. (1138404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4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aan de buitenkant isoleren van de woning op het adres Hulteneindsestraat 15, 5125 NH Hul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23</meta:user-defined>
    <meta:user-defined meta:name="OVERHEIDop.GmbID/DC.identifier">gmb-2026-160323</meta:user-defined>
    <meta:user-defined meta:name="OVERHEIDop.versieInformatie"/>
  </office:meta>
</office:document-meta>
</file>