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ennebroekerweg, Hoofddorp - het nieuwbouwen van 2 woon-zorg gebouwen voor mensen met demen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nieuwbouwen van 2 woon-zorg gebouwen voor mensen met dementie</text:p>
            <text:p text:style-name="common-al">Aanvrager: Dura Vermeer Bouw en Vastgoed Amsterdam</text:p>
            <text:p text:style-name="common-al">Zaaknummer: OD2026-0015782</text:p>
            <text:p text:style-name="common-al">DSO nummer: 2026030501995</text:p>
            <text:p text:style-name="common-al">Ontvangstdatum aanvraag: 05-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32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2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2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5782</meta:user-defined>
    <meta:user-defined meta:name="DCTERMS.abstract">het nieuwbouwen van 2 woon-zorg gebouwen voor mensen met demen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ennebroekerweg, Hoofddorp - het nieuwbouwen van 2 woon-zorg gebouwen voor mensen met dementie</meta:user-defined>
    <meta:user-defined meta:name="DCTERMS.W3CDTF/DCTERMS.available">2026-04-03</meta:user-defined>
    <meta:user-defined meta:name="DCTERMS.W3CDTF/OVERHEIDop.jaargang">2026</meta:user-defined>
    <meta:user-defined meta:name="OVERHEIDop.publicationIssue">160320</meta:user-defined>
    <meta:user-defined meta:name="OVERHEIDop.GmbID/DC.identifier">gmb-2026-160320</meta:user-defined>
    <meta:user-defined meta:name="OVERHEIDop.versieInformatie"/>
  </office:meta>
</office:document-meta>
</file>