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rtstraat ter hoogte van nummer: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rommertstraat ter hoogte van nummer: 8 in </text:p>
            <text:p text:style-name="common-al">Looptijd :19-01-2026 t/m 02-03-2026</text:p>
            <text:p text:style-name="common-al">Verzonden naar aanvrager op: 12-01-2026</text:p>
            <text:p text:style-name="common-al">Kenmerk gemeente: Z/26/3069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4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63</meta:user-defined>
    <meta:user-defined meta:name="DCTERMS.abstract">Object,Krommertstraat 8 A 1056TS, 20260119, Krommertstraat ter hoogte van nummer: 8</meta:user-defined>
    <dc:language>nl</dc:language>
    <meta:user-defined meta:name="OVERHEIDop.locatietype/OVERHEIDop.gebiedsmarkering">Punt</meta:user-defined>
    <meta:user-defined meta:name="DC.title">Besluit apv vergunning Verleend - Krommertstraat ter hoogte van nummer: 8 i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2</meta:user-defined>
    <meta:user-defined meta:name="OVERHEIDop.GmbID/DC.identifier">gmb-2026-16032</meta:user-defined>
    <meta:user-defined meta:name="OVERHEIDop.versieInformatie"/>
  </office:meta>
</office:document-meta>
</file>