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gewijzigd uitvoeren van eerder verleende vergunning mbt het dak, Gelkingestraat 6 / Grote Markt 39 en 39a t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gewijzigd uitvoeren van eerder verleende vergunning mbt het dak aan  Gelkingestraat 6 / Grote Markt 39 en 39a te Groningen </text:span>
          </text:p>
            <text:p text:style-name="common-al">De gemeente Groningen heeft een omgevingsvergunning verleend. De gemeente geeft hiermee toestemming voor het gewijzigd uitvoeren van eerder verleende vergunning mbt het dak aan  Gelkingestraat 6 / Grote Markt 39 en 39a te Groningen , dossiernummer GRN-00030446  (verzonden 01-04-2026).<text:span text:style-name="nadrukvet"/></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01-04-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0316</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316</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316</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0446</meta:user-defined>
    <dc:language>nl</dc:language>
    <meta:user-defined meta:name="OVERHEIDop.locatietype/OVERHEIDop.gebiedsmarkering">Vlak</meta:user-defined>
    <meta:user-defined meta:name="DC.title">Kennisgeving definitief besluit omgevingsvergunning reguliere procedure (verleend), het gewijzigd uitvoeren van eerder verleende vergunning mbt het dak, Gelkingestraat 6 / Grote Markt 39 en 39a te Groningen</meta:user-defined>
    <meta:user-defined meta:name="OVERHEIDop.datumEindeReactietermijn">2026-05-15</meta:user-defined>
    <meta:user-defined meta:name="OVERHEIDop.terinzageleggingBG">https://groningen.lokalebekendmakingen.nl/case/1:9822:234752</meta:user-defined>
    <meta:user-defined meta:name="DCTERMS.W3CDTF/DCTERMS.available">2026-04-07</meta:user-defined>
    <meta:user-defined meta:name="DCTERMS.W3CDTF/OVERHEIDop.jaargang">2026</meta:user-defined>
    <meta:user-defined meta:name="OVERHEIDop.publicationIssue">160316</meta:user-defined>
    <meta:user-defined meta:name="OVERHEIDop.GmbID/DC.identifier">gmb-2026-160316</meta:user-defined>
    <meta:user-defined meta:name="OVERHEIDop.versieInformatie"/>
  </office:meta>
</office:document-meta>
</file>