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het verlengen van het gemeentelijk voorkeursrecht ex artikel 9.1 lid 2 Omgevingswet – voorkeursrecht gemeente Enk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
          </text:p>
            <text:p text:style-name="common-al">Het college van burgemeester en wethouders van de gemeente Enkhuizen maakt op grond van artikel 16.32b Omgevingswet bekend dat het college op 31 maart 2026 heeft besloten om: </text:p>
            <text:p text:style-name="common-al">de gemeenteraad voor te stellen om het geldende voorkeursrecht artikel 9.1 lid 2 Omgevingswet op de onroerende zaken gelegen aan de Gouw 46e te Enkhuizen, kadastraal bekend gemeente Enkhuizen, sectie H, nummers 2036, 2037, 2038, 2039, 2040, 2041 en 2042 met toepassing van artikel 9.4 lid 2 van de Omgevingswet met vijf jaar te verlengen. </text:p>
            <text:p text:style-name="common-al">
            <text:span text:style-name="nadrukvet">Beoogd effect </text:span>
          </text:p>
            <text:p text:style-name="common-al">De vestiging van het voorkeursrecht is bedoeld om de periode tot de vaststelling van de definitieve aanwijzing door de gemeenteraad van Enkhuizen te overbruggen. In meer algemene zin dient de toepassing van het voorkeursrecht ertoe om de grondverwerving door de gemeente te ondersteunen. De gemeente krijgt een voorkeursrecht (een recht van eerste koop) op de percelen, waardoor de grondeigenaren hun grond bij de verkoop eerst aan de gemeente moeten aanbieden. Door een grondpositie in eigendom te verwerven, verzekert de gemeente zich van ruimtelijke regie in het gebied. </text:p>
            <text:p text:style-name="common-al">Het huidige voorkeursrecht vervalt van rechtswege op 24 juni 2026. </text:p>
            <text:p text:style-name="common-al">De betrokken percelen worden agrarisch gebruikt. De gemeente heeft aan de betrokken percelen de functies Wonen, Groen en Verkeer-Verblijf toegedacht en is voornemens het aantal woningen te vergroten. Het huidige gebruik wijkt dus af van het toegedachte (niet agrarische) gebruik. </text:p>
            <text:p text:style-name="common-al">
            <text:span text:style-name="nadrukvet">Ter inzage </text:span>
          </text:p>
            <text:p text:style-name="common-al">De voorkeursbeschikking tot het verlengen met vijf jaar ligt gedurende twee weken, gerekend vanaf de dag van deze bekendmaking, samen met de kadastrale kaart en een lijst met de onroerende zaken waar het voorkeursrecht op is gevestigd met ingang van 4 april 2026 in het gemeentehuis van de gemeente Enkhuizen (Breedstraat 53 in Enkhuizen) voor een ieder kosteloos ter inzage. </text:p>
            <text:p text:style-name="common-al">Het ontwerp raadsvoorstel en de ontwerp raadsbeschikking tot het verlengen van het vestigen van het voorkeurecht liggen gelijktijdig kosteloos ter inzage in het gemeentehuis van Enkhuizen gedurende dezelfde termijn. </text:p>
            <text:p text:style-name="common-al">U kunt deze voorkeursbeschikking en ook het concept-raadsvoorstel en concept raadsbesluit tot vestiging met de bijbehorende stukken digitaal bekijken via het digitale publicatieblad op officielebekendmakingen.nl. De documenten hangen als ‘Bekijk documenten’ aan deze publicatie (zie linker kolom). </text:p>
            <text:p text:style-name="common-al">
            <text:span text:style-name="nadrukvet">Gevolgen </text:span>
          </text:p>
            <text:p text:style-name="common-al">De vestiging van het voorkeursrecht houdt in dat de eigenaren de grond eerst aan de gemeente Enkhuizen moeten aanbieden, als zij de grond willen verkopen of anderszins willen vervreemden. </text:p>
            <text:p text:style-name="common-al">Het voorkeursrecht heeft dus pas gevolgen als de rechthebbenden tot verkoop willen overgaan. </text:p>
            <text:p text:style-name="common-al">
            <text:span text:style-name="nadrukvet">Bekendmaking </text:span>
          </text:p>
            <text:p text:style-name="common-al">Op grond van artikel 4:8 van de Algemene wet bestuursrecht (Awb) wordt de voorkeursrechtbeschikking bekendgemaakt aan de belanghebbenden door toezending van een brief met daarbij gevoegd de voorkeursrechtbeschikking en overige relevante stukken. De belanghebbenden hebben afzonderlijk, bij aangetekende brief, bericht gekregen over de inhoud van de voorkeursbeschikking en de gevolgen hiervan. </text:p>
            <text:p text:style-name="common-al">
            <text:span text:style-name="nadrukvet">Inwerkingtreding </text:span>
          </text:p>
            <text:p text:style-name="common-al">De voorkeursrechtbeschikking (verlenging) is in werking getreden na inschrijving in het openbaar register van het kadaster. Na drie maanden, of zodra de raad een voorkeursrechtbeschikking heeft genomen, vervalt het (voorlopige) voorkeursrecht. </text:p>
            <text:p text:style-name="common-al">
            <text:span text:style-name="nadrukvet">Bezwaar en voorlopige voorziening </text:span>
          </text:p>
            <text:p text:style-name="common-al">Belanghebbenden kunnen binnen zes weken na bekendmaking van dit besluit van de raad een zienswijze indienen bij: </text:p>
            <text:p text:style-name="common-al">Gemeente Enkhuizen </text:p>
            <text:p text:style-name="common-al">T.a.v. het college van burgemeester en wethouders </text:p>
            <text:p text:style-name="common-al">Postbus 20 </text:p>
            <text:p text:style-name="common-al">1610 AA Bovenkarspel </text:p>
            <text:p text:style-name="common-al">onder vermelding van het kenmerk: “Bezwaar voorlopig gemeentelijk voorkeursrecht”. </text:p>
            <text:p text:style-name="common-al">In het ondertekende bezwaarschrift moet worden opgenomen: </text:p>
            <text:p text:style-name="common-al">• 1. de naam en het adres van de belanghebbende; </text:p>
            <text:p text:style-name="common-al">• 2. de datum; </text:p>
            <text:p text:style-name="common-al">• 3. een omschrijving van het besluit waartegen de zienswijze is gericht, en </text:p>
            <text:p text:style-name="common-al">• 4. de motivering. </text:p>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Noord-Holland, afdeling bestuursrecht te Haarlem (Postbus 1621, 2003 BR Haarlem). Hieraan zijn kosten verbonden. Ook dient u een kopie van uw ingediende bezwaarschrift mee te sturen. De voorzieningenrechter zal de verzoeker alleen ontvankelijk verklaren, als daarbij een spoedeisend belang kan worden aangetoond. </text:p>
            <text:p text:style-name="common-al">
            <text:span text:style-name="nadrukvet">Zienswijzen </text:span>
          </text:p>
            <text:p text:style-name="common-al">Binnen drie maanden dient de gemeenteraad een besluit tot (definitieve) vestiging te nemen anders vervalt de verlenging van het voorkeursrecht. </text:p>
            <text:p text:style-name="common-al">In het kader van een zorgvuldige voorbereiding door de gemeenteraad kunnen belanghebbenden gedurende een termijn van twee weken met ingang van 4 april 2026 tot en met 17 april 2026, schriftelijk of mondeling een zienswijze indienen ten aanzien van het voorgestelde aanwijzingsbesluit. </text:p>
            <text:p text:style-name="common-al">De zienswijze kan schriftelijk gericht worden aan de gemeenteraad van de gemeente Enkhuizen: </text:p>
            <text:p text:style-name="common-al">Gemeente Enkhuizen </text:p>
            <text:p text:style-name="common-al">T.a.v. de gemeenteraad van Enkhuizen </text:p>
            <text:p text:style-name="common-al">Postbus 20 </text:p>
            <text:p text:style-name="common-al">1610 AA Bovenkarspel </text:p>
            <text:p text:style-name="common-al">onder vermelding van het kenmerk: “Zienswijze ontwerp-raadsvoorstel en -besluit voorkeursrecht”. </text:p>
            <text:p text:style-name="common-al">Als de gemeenteraad besluit om het voorkeursrecht niet te verlengen, dan komt deze voorlopige aanwijzing te vervallen. </text:p>
            <text:p text:style-name="common-al">Indien de gemeenteraad besluit het voorkeursrecht te bestendigen (verlengen) door het voorkeursrecht (definitief) te vestigen op grond van artikel 9.1 lid 1 Omgevingswet, kunnen belanghebbenden eveneens bezwaar en beroep instellen tegen dat raadsbesluit. Indien belanghebbenden ervoor kiezen om nu al bezwaar in te stellen tegen het besluit van burgemeester en wethouders tot voorlopige vestiging van het voorkeursrecht, dan wordt dat bezwaarschrift zodra het besluit van de gemeenteraad tot aanwijzing in werking is getreden op grond van artikel 16.32c van de Omgevingswet geacht gericht te zijn tegen het besluit van de raad tot (definitieve) vestiging. Mocht er al beroep zijn ingesteld tegen het besluit tot vestigen van het voorlopige voorkeursrecht dan wordt dit beroep op grond van artikel 16.92 van de Omgevingswet geacht gericht te zijn tegen het (definitieve) besluit tot vestigen van het voorkeursrecht van de gemeenteraad. </text:p>
            <text:p text:style-name="common-al">Met deze regeling wordt voorkomen dat een belanghebbende tweemaal bezwaar en beroep dient in te stellen. Het maken van bezwaar en beroep schorst de werking van het besluit niet.</text:p>
            <text:p text:style-name="common-al">
            <text:span text:style-name="nadrukvet">Nadere inlichtingen </text:span>
          </text:p>
            <text:p text:style-name="last-al">Voor een toelichting van dit besluit of indien belanghebbenden mondeling hun zienswijzen bekend willen maken verzoeken wij u tijdens kantoortijden contact op te nemen met projectleider Gouwe Vaart, 0228-360100.</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031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het voornemen tot het verlengen van het gemeentelijk voorkeursrecht ex artikel 9.1 lid 2 Omgevingswet – voorkeursrecht gemeente Enkhuizen</meta:user-defined>
    <meta:user-defined meta:name="DCTERMS.W3CDTF/DCTERMS.available">2026-04-03</meta:user-defined>
    <meta:user-defined meta:name="DCTERMS.W3CDTF/OVERHEIDop.jaargang">2026</meta:user-defined>
    <meta:user-defined meta:name="OVERHEIDop.externeBijlage">Concept brief voorkeursbeschikking raad|exb-2026-12151</meta:user-defined>
    <meta:user-defined meta:name="OVERHEIDop.externeBijlage">Kaart kadastrale percelen verlengen voorkeursrecht|exb-2026-12152</meta:user-defined>
    <meta:user-defined meta:name="OVERHEIDop.externeBijlage">Concept perceellijst|exb-2026-12153</meta:user-defined>
    <meta:user-defined meta:name="OVERHEIDop.externeBijlage">Concept Raadsvoorstel|exb-2026-12154</meta:user-defined>
    <meta:user-defined meta:name="OVERHEIDop.externeBijlage">Concept raadsbesluit|exb-2026-12155</meta:user-defined>
    <meta:user-defined meta:name="OVERHEIDop.publicationIssue">160315</meta:user-defined>
    <meta:user-defined meta:name="OVERHEIDop.GmbID/DC.identifier">gmb-2026-160315</meta:user-defined>
    <meta:user-defined meta:name="OVERHEIDop.versieInformatie"/>
  </office:meta>
</office:document-meta>
</file>