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– vaststellen maatwerkvoorschriften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maatwerkvoorschriften op grond van het Besluit Activiteiten Leefomgeving heeft vastgesteld.</text:p>
            <text:p text:style-name="common-al"/>
            <text:p text:style-name="common-al">• Oranjekanaal 10, 9423 VC Hoogersmilde: voor het plaatsen van een energieopslagsysteem (EOS) bij een melkgeitenhouderij, verzenddatum besluit: 20 maart 2026, Z2025-011036.</text:p>
            <text:p text:style-name="common-al"/>
            <text:p text:style-name="common-al">Inzage</text:p>
            <text:p text:style-name="common-al">U kunt het besluit en de bijbehorende stukken gedurende de bezwaartermijn inzien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ij het gemeentehuis van de gemeente Midden-Drenthe, Raadhuisplein 1 te Beilen tijdens de openingsuren.</text:p>
              </text:list-item>
            </text:list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Gemeente Midden-Drenthe, Postbus 24, 9410 AA Beilen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031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– vaststellen maatwerkvoorschriften (Reguliere procedure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13</meta:user-defined>
    <meta:user-defined meta:name="OVERHEIDop.GmbID/DC.identifier">gmb-2026-160313</meta:user-defined>
    <meta:user-defined meta:name="OVERHEIDop.versieInformatie"/>
  </office:meta>
</office:document-meta>
</file>