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Besluit verlenen omgevingsvergunning (reguliere procedure)</text:p>
            <text:p text:style-name="common-al">Het college van burgemeester en wethouders van de gemeente Assen maakt bekend dat het de volgende omgevingsvergunning, op grond van artikel 22.260 van het Omgevingsplan gemeente Assen, heeft verleend: </text:p>
            <text:list text:style-name="id1-3-2-1-1-3">
              <text:list-item text:style-override="id1-3-2-1-1-3-1">
                <text:number>1.</text:number>
                <text:p text:style-name="al">Ploeg 13 Assen: een omgevingsvergunning voor het installeren van een gesloten bodemenergiesystemen bij een woning met een bodemzijdig vermogen minder dan 70 kW gelegen in het interferentiegebied Kloosterakker (Fase 1) te Assen, verzenddatum besluit: 8 januari 2026, zaaknummer Z2025-027951.</text:p>
              </text:list-item>
            </text:list>
            <text:p text:style-name="common-al">
            <text:span text:style-name="nadrukvet">Inzage</text:span>
          </text:p>
            <text:p text:style-name="common-al">U kunt het besluit en de bijbehorende stukken gedurende de bezwaartermijn inzien: </text:p>
            <text:p text:style-name="common-al">- bij het gemeentehuis van de gemeente Assen, Noordersingel 33, 9401 JW Assen, tijdens de openingsuren.</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ssen,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03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6-04-07</meta:user-defined>
    <meta:user-defined meta:name="DCTERMS.W3CDTF/OVERHEIDop.jaargang">2026</meta:user-defined>
    <meta:user-defined meta:name="OVERHEIDop.publicationIssue">160311</meta:user-defined>
    <meta:user-defined meta:name="OVERHEIDop.GmbID/DC.identifier">gmb-2026-160311</meta:user-defined>
    <meta:user-defined meta:name="OVERHEIDop.versieInformatie"/>
  </office:meta>
</office:document-meta>
</file>