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aadhuisweg 36, 1921AB Akersloot, het vergroten van de woning en het wijzigen van de gevel, verzenddatum 1 april 2026 (Z2026-00001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3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81</meta:user-defined>
    <meta:user-defined meta:name="DCTERMS.abstract">Raadhuisweg 36, 1921AB Akersloot, het vergroten van de woning en het wijzigen van de gevel, verzenddatum 1 april 2026 (Z2026-00001081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Raadhuisweg 36, 1921AB Akersloot, het vergroten van de woning en het wijzigen van de gevel, verzenddatum 1 april 2026 (Z2026-00001081)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08</meta:user-defined>
    <meta:user-defined meta:name="OVERHEIDop.GmbID/DC.identifier">gmb-2026-160308</meta:user-defined>
    <meta:user-defined meta:name="OVERHEIDop.versieInformatie"/>
  </office:meta>
</office:document-meta>
</file>