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een Sjoeltoernooi 9 mei 2026,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aanvraag ontvangen voor een evenementenvergunning op het adres Jaagweg 6, 1441PA Purmerend. De aanvraag is geregistreerd onder zaaknummer Z2026-0000122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9</meta:user-defined>
    <meta:user-defined meta:name="DCTERMS.abstract">Betreft: aanvraag op locatie Jaagweg 6, 1441P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een Sjoeltoernooi 9 mei 2026, Jaagweg 6, 1441PA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06</meta:user-defined>
    <meta:user-defined meta:name="OVERHEIDop.GmbID/DC.identifier">gmb-2026-160306</meta:user-defined>
    <meta:user-defined meta:name="OVERHEIDop.versieInformatie"/>
  </office:meta>
</office:document-meta>
</file>