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maken van een zorgwoning in bestaande loods op de locatie Blokland 126, 3417 MR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2448. DSO nummer: 2026032700043.</text:p>
            <text:p text:style-name="common-al">Datum ontvangst aanvraag: 27 maart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 april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6030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0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285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maken van een zorgwoning in bestaande loods op de locatie Blokland 126, 3417 MR Montfoort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04</meta:user-defined>
    <meta:user-defined meta:name="OVERHEIDop.GmbID/DC.identifier">gmb-2026-160304</meta:user-defined>
    <meta:user-defined meta:name="OVERHEIDop.versieInformatie"/>
  </office:meta>
</office:document-meta>
</file>