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mgevingsvergunning - buitenplanse omgevingsplanactiviteit, het bouwen van een woning  , De Geasten 1C,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bouwen van een woning  , De Geasten 1C, Jistrum</text:p>
            <text:p text:style-name="common-al">Zaaknummer: TZ2025-002939</text:p>
            <text:p text:style-name="common-al">Zaakadres: De Geasten 1C, Jistrum</text:p>
            <text:p text:style-name="common-al">Omschrijving: het bouwen van een woning  </text:p>
            <text:p text:style-name="common-al">Datum ontvangst: 10-12-2025</text:p>
            <text:p text:style-name="common-al">Datum bekendmaking: 07-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0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939</meta:user-defined>
    <meta:user-defined meta:name="DCTERMS.abstract">het 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e omgevingsvergunning - buitenplanse omgevingsplanactiviteit, het bouwen van een woning  , De Geasten 1C, Jistrum</meta:user-defined>
    <meta:user-defined meta:name="DCTERMS.W3CDTF/DCTERMS.available">2026-01-07</meta:user-defined>
    <meta:user-defined meta:name="DCTERMS.W3CDTF/OVERHEIDop.jaargang">2026</meta:user-defined>
    <meta:user-defined meta:name="OVERHEIDop.publicationIssue">1603</meta:user-defined>
    <meta:user-defined meta:name="OVERHEIDop.GmbID/DC.identifier">gmb-2026-1603</meta:user-defined>
    <meta:user-defined meta:name="OVERHEIDop.versieInformatie"/>
  </office:meta>
</office:document-meta>
</file>