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dochter op 11 juli 2026, In het speeltuintje nabij Jungfr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evenement ontvangen voor de locatie In het speeltuintje nabij Jungfrau. De melding is geregistreerd onder zaaknummer Z2026-00003251. De melding betreft Verjaardag dochter op 11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2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251</meta:user-defined>
    <meta:user-defined meta:name="DCTERMS.abstract">Betreft: melding op locatie In het speeltuintje nabij Jungfrau</meta:user-defined>
    <dc:language>nl</dc:language>
    <meta:user-defined meta:name="OVERHEIDop.locatietype/OVERHEIDop.gebiedsmarkering">Punt</meta:user-defined>
    <meta:user-defined meta:name="DC.title">Melding Verjaardag dochter op 11 juli 2026, In het speeltuintje nabij Jungfrau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99</meta:user-defined>
    <meta:user-defined meta:name="OVERHEIDop.GmbID/DC.identifier">gmb-2026-160299</meta:user-defined>
    <meta:user-defined meta:name="OVERHEIDop.versieInformatie"/>
  </office:meta>
</office:document-meta>
</file>