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Kerkplein Oost,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ksgala Appingedam</text:p>
            <text:p text:style-name="common-al">Locatie: Kerkplein Oost, Appingedam</text:p>
            <text:p text:style-name="common-al">Zaaknummer: Z2026-00001759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60298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298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298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1759</meta:user-defined>
    <meta:user-defined meta:name="DCTERMS.abstract">Aanvraag evenementenvergunning: voor Boksgala Appingedam op de locatie Kerkplein Oost, Appingedam.</meta:user-defined>
    <dc:language>nl</dc:language>
    <meta:user-defined meta:name="OVERHEIDop.locatietype/OVERHEIDop.gebiedsmarkering">Vlak</meta:user-defined>
    <meta:user-defined meta:name="DC.title">Kennisgeving ontvangst aanvraag evenementenvergunning Kerkplein Oost, Appingedam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0298</meta:user-defined>
    <meta:user-defined meta:name="OVERHEIDop.GmbID/DC.identifier">gmb-2026-160298</meta:user-defined>
    <meta:user-defined meta:name="OVERHEIDop.versieInformatie"/>
  </office:meta>
</office:document-meta>
</file>