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rijplaten van 10 december 2025 t/m 01 mei 2026 ter hoogte van Frederik van Blankenheymstraat 26, 3817 AG Amersfoort tot en 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Frederik van Blankenheymstraat 26, 3817 AG Amersfoort</text:p>
            <text:p text:style-name="common-al">
            <text:span text:style-name="nadrukvet">Omschrijving: </text:span>	plaatsen van rijplaten van 10 december 2025 t/m 01 mei 2026 [T/M EINDDATUM]</text:p>
            <text:p text:style-name="common-al">
            <text:span text:style-name="nadrukvet">Zaaknummer:</text:span> 	CLZ-APV2025-10-12-c46d95ff</text:p>
            <text:p text:style-name="common-al">
            
          </text:p>
            <text:p text:style-name="common-al">
            <text:span text:style-name="nadrukvet">Datum besluit verzonden/bekendmaking: </text:span>10-12-202501-04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9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9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2-c46d95ff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rijplaten van 10 december 2025 t/m 01 mei 2026 ter hoogte van Frederik van Blankenheymstraat 26, 3817 AG Amersfoort tot en m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95</meta:user-defined>
    <meta:user-defined meta:name="OVERHEIDop.GmbID/DC.identifier">gmb-2026-160295</meta:user-defined>
    <meta:user-defined meta:name="OVERHEIDop.versieInformatie"/>
  </office:meta>
</office:document-meta>
</file>