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aanbouw aan de voorgevel van de woning, Streefkerkstraat 216 2729KZ Zoetermeer op 26-03-2026</text:p>
      <text:section text:name="zakelijke-mededeling_id1-3-2" text:style-name="zakelijke-mededeling">
        <text:section text:name="zakelijke-mededeling-tekst_id1-3-2-1" text:style-name="zakelijke-mededeling-tekst">
          <text:section text:name="tekst_id1-3-2-1-1" text:style-name="tekst">
            <text:p text:style-name="common-al">Op 26-03-2026 is een aanvraag Omgevingsvergunning ontvangen voor het plaatsen van een aanbouw aan de voorgevel van de woning op de locatie Streefkerkstraat 216 2729KZ Zoetermeer. De aanvraag is geregistreerd onder zaaknummer 2026-042410.</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0294</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94</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94</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42410</meta:user-defined>
    <meta:user-defined meta:name="DCTERMS.abstract">het plaatsen van een aanbouw aan de voorgevel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aanbouw aan de voorgevel van de woning, Streefkerkstraat 216 2729KZ Zoetermeer op 26-03-2026</meta:user-defined>
    <meta:user-defined meta:name="DCTERMS.W3CDTF/DCTERMS.available">2026-04-03</meta:user-defined>
    <meta:user-defined meta:name="DCTERMS.W3CDTF/OVERHEIDop.jaargang">2026</meta:user-defined>
    <meta:user-defined meta:name="OVERHEIDop.publicationIssue">160294</meta:user-defined>
    <meta:user-defined meta:name="OVERHEIDop.GmbID/DC.identifier">gmb-2026-160294</meta:user-defined>
    <meta:user-defined meta:name="OVERHEIDop.versieInformatie"/>
  </office:meta>
</office:document-meta>
</file>