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realiseren van een peuterspeelzaal en buitenschoolse opvang, Dorpsstraat 9, 3451BH Vleuten, GU-Z2026-00468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9, 3451BH Vleuten</text:p>
            <text:p text:style-name="common-al">GU-Z2026-0046858</text:p>
            <text:p text:style-name="common-al">Toelichting: het realiseren van een peuterspeelzaal en buitenschoolse opva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3 me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0292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29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29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6-0046858</meta:user-defined>
    <meta:user-defined meta:name="DCTERMS.abstract">Toelichting: het realiseren van een peuterspeelzaal en buitenschoolse opvang</meta:user-defined>
    <dc:language>nl</dc:language>
    <meta:user-defined meta:name="DC.title">Verleende Omgevingsvergunning, het realiseren van een peuterspeelzaal en buitenschoolse opvang, Dorpsstraat 9, 3451BH Vleuten, GU-Z2026-0046858</meta:user-defined>
    <meta:user-defined meta:name="OVERHEIDop.datumEindeReactietermijn">2026-05-13</meta:user-defined>
    <meta:user-defined meta:name="OVERHEIDop.terinzageleggingBG">https://jeleefomgeving.nl/inzien/002220647/cfaec9c3-7edc-4160-aa76-983611131f0a</meta:user-defined>
    <meta:user-defined meta:name="OVERHEIDop.locatietype/OVERHEIDop.gebiedsmarkering">GeometrieRef</meta:user-defined>
    <meta:user-defined meta:name="DCTERMS.W3CDTF/DCTERMS.available">2026-04-07</meta:user-defined>
    <meta:user-defined meta:name="DCTERMS.W3CDTF/OVERHEIDop.jaargang">2026</meta:user-defined>
    <meta:user-defined meta:name="OVERHEIDop.externeBijlage">Afwijkvergunning|exb-2026-12150</meta:user-defined>
    <meta:user-defined meta:name="OVERHEIDop.publicationIssue">160292</meta:user-defined>
    <meta:user-defined meta:name="OVERHEIDop.GmbID/DC.identifier">gmb-2026-160292</meta:user-defined>
    <meta:user-defined meta:name="OVERHEIDop.versieInformatie"/>
  </office:meta>
</office:document-meta>
</file>