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een woning , Leijgraaf 136, 5951G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ijgraaf 136, 5951GX Belfeld</text:span>
          </text:p>
            <text:p text:style-name="common-al">Voor  het (constructief) veranderen van een woning </text:p>
            <text:p text:style-name="common-al">Ontvangen op 27 maart 2026</text:p>
            <text:p text:style-name="common-al">Kenmerk Z2026-018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2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6</meta:user-defined>
    <meta:user-defined meta:name="DCTERMS.abstract">Betreft: Aanvraag op locatie Leijgraaf 136, 5951GX Belfeld</meta:user-defined>
    <dc:language>nl</dc:language>
    <meta:user-defined meta:name="OVERHEIDop.locatietype/OVERHEIDop.gebiedsmarkering">Vlak</meta:user-defined>
    <meta:user-defined meta:name="DC.title">Aanvraag vergunning voor  het (constructief) veranderen van een woning , Leijgraaf 136, 5951GX Belfeld</meta:user-defined>
    <meta:user-defined meta:name="DCTERMS.W3CDTF/DCTERMS.available">2026-04-07</meta:user-defined>
    <meta:user-defined meta:name="DCTERMS.W3CDTF/OVERHEIDop.jaargang">2026</meta:user-defined>
    <meta:user-defined meta:name="OVERHEIDop.publicationIssue">160289</meta:user-defined>
    <meta:user-defined meta:name="OVERHEIDop.GmbID/DC.identifier">gmb-2026-160289</meta:user-defined>
    <meta:user-defined meta:name="OVERHEIDop.versieInformatie"/>
  </office:meta>
</office:document-meta>
</file>