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wijken van het omgevingsplan voor het vestigen van horeca D2, Voorstraat 45, 3512AJ Utrecht, GU-Z2026-0042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45, 3512AJ Utrecht</text:p>
            <text:p text:style-name="common-al">GU-Z2026-0042391</text:p>
            <text:p text:style-name="common-al">Toelichting: afwijken van het omgevingsplan voor het vestigen van horeca D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28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8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8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2391</meta:user-defined>
    <meta:user-defined meta:name="DCTERMS.abstract">Toelichting: afwijken van het omgevingsplan voor het vestigen van horeca D2</meta:user-defined>
    <dc:language>nl</dc:language>
    <meta:user-defined meta:name="DC.title">Verleende Omgevingsvergunning, afwijken van het omgevingsplan voor het vestigen van horeca D2, Voorstraat 45, 3512AJ Utrecht, GU-Z2026-0042391</meta:user-defined>
    <meta:user-defined meta:name="OVERHEIDop.datumEindeReactietermijn">2026-05-13</meta:user-defined>
    <meta:user-defined meta:name="OVERHEIDop.terinzageleggingBG">https://jeleefomgeving.nl/inzien/002220647/ddefc471-bd09-4100-8494-5d998df97d0f</meta:user-defined>
    <meta:user-defined meta:name="OVERHEIDop.locatietype/OVERHEIDop.gebiedsmarkering">GeometrieRef</meta:user-defined>
    <meta:user-defined meta:name="DCTERMS.W3CDTF/DCTERMS.available">2026-04-07</meta:user-defined>
    <meta:user-defined meta:name="DCTERMS.W3CDTF/OVERHEIDop.jaargang">2026</meta:user-defined>
    <meta:user-defined meta:name="OVERHEIDop.externeBijlage">Afwijkvergunning|exb-2026-12149</meta:user-defined>
    <meta:user-defined meta:name="OVERHEIDop.publicationIssue">160284</meta:user-defined>
    <meta:user-defined meta:name="OVERHEIDop.GmbID/DC.identifier">gmb-2026-160284</meta:user-defined>
    <meta:user-defined meta:name="OVERHEIDop.versieInformatie"/>
  </office:meta>
</office:document-meta>
</file>