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constructieve binnenwand aan Pieter de Hooghlaan 46 3741R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doorbreken van constructieve binnenwand aan Pieter de Hooghlaan 46 3741RN Baarn. Kenmerk 1447228 en datum besluit 01-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2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228</meta:user-defined>
    <meta:user-defined meta:name="DCTERMS.abstract">het doorbreken van constructieve binnen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doorbreken van constructieve binnenwand aan Pieter de Hooghlaan 46 3741RN Baarn</meta:user-defined>
    <meta:user-defined meta:name="DCTERMS.W3CDTF/DCTERMS.available">2026-04-03</meta:user-defined>
    <meta:user-defined meta:name="DCTERMS.W3CDTF/OVERHEIDop.jaargang">2026</meta:user-defined>
    <meta:user-defined meta:name="OVERHEIDop.externeBijlage">BAARN_202604_GFO_ZAKEN_47957_24032026235158330|exb-2026-12148</meta:user-defined>
    <meta:user-defined meta:name="OVERHEIDop.publicationIssue">160278</meta:user-defined>
    <meta:user-defined meta:name="OVERHEIDop.GmbID/DC.identifier">gmb-2026-160278</meta:user-defined>
    <meta:user-defined meta:name="OVERHEIDop.versieInformatie"/>
  </office:meta>
</office:document-meta>
</file>