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gelantiersstraat 24 1015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interne verbouwing ten behoeve van de horecafunctie</text:p>
            <text:p text:style-name="common-al">Besluit: verleend</text:p>
            <text:p text:style-name="common-al">Besluit verzonden op: 30-03-2026</text:p>
            <text:p text:style-name="common-al">Zaakadres: Egelantiersstraat 24 1015PM Amsterdam</text:p>
            <text:p text:style-name="common-al">Zaaknummer: Z2026-001451</text:p>
            <text:p text:style-name="common-al">DSO-nummer: 20260112015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45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7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7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7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51</meta:user-defined>
    <meta:user-defined meta:name="DCTERMS.abstract">legaliseren van een interne verbouwing ten behoeve van de horeca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gelantiersstraat 24 1015PM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277</meta:user-defined>
    <meta:user-defined meta:name="OVERHEIDop.GmbID/DC.identifier">gmb-2026-160277</meta:user-defined>
    <meta:user-defined meta:name="OVERHEIDop.versieInformatie"/>
  </office:meta>
</office:document-meta>
</file>