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omgevingsplan door verlengen aanlegsteiger en plaatsen vlonder, Pannekoekendijk 6 8011BJ Zwolle [Zaaknummer 0193ESUITE684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Pannekoekendijk 6 8011BJ Zwolle</text:p>
            <text:p text:style-name="common-al">
            <text:span text:style-name="nadrukvet">Zaakomschrijving:</text:span> het afwijken van regels in het omgevingsplan door het verlengen van de aanlegsteiger en het plaatsen van een vlonder</text:p>
            <text:p text:style-name="common-al">
            <text:span text:style-name="nadrukvet">Zaaknummer:</text:span> 0193ESUITE6848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4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4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2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193ESUITE684892026</meta:user-defined>
    <meta:user-defined meta:name="DCTERMS.abstract">het afwijken van regels in het omgevingsplan door het verlengen van de aanlegsteiger en het plaatsen van een vlon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door verlengen aanlegsteiger en plaatsen vlonder, Pannekoekendijk 6 8011BJ Zwolle [Zaaknummer 0193ESUITE684892026]</meta:user-defined>
    <meta:user-defined meta:name="DCTERMS.W3CDTF/DCTERMS.available">2026-04-03</meta:user-defined>
    <meta:user-defined meta:name="DCTERMS.W3CDTF/OVERHEIDop.jaargang">2026</meta:user-defined>
    <meta:user-defined meta:name="OVERHEIDop.publicationIssue">160275</meta:user-defined>
    <meta:user-defined meta:name="OVERHEIDop.GmbID/DC.identifier">gmb-2026-160275</meta:user-defined>
    <meta:user-defined meta:name="OVERHEIDop.versieInformatie"/>
  </office:meta>
</office:document-meta>
</file>