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stigen van Buitenschoolse Opvang (BSO) in gebouw van voetbalvereniging Rijen, Sportparkweg 5, 5121 MP Rijen11351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text:p>
            <text:p text:style-name="common-al">﻿<text:span text:style-name="nadrukvet"><text:span text:style-name="nadrukondlijn">1 april 2026</text:span></text:span> besloten om de wettelijke beslistermijn voor de aanvraag voor een omgevingsvergunning voor het vestigen van Buitenschoolse Opvang (BSO) in gebouw van voetbalvereniging Rijen op het adres Sportparkweg 5, 5121 MP Rijen te verlengen voor een periode van 6 weken (1135128).</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027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7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7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5128</meta:user-defined>
    <dc:language>nl</dc:language>
    <meta:user-defined meta:name="OVERHEIDop.locatietype/OVERHEIDop.gebiedsmarkering">Punt</meta:user-defined>
    <meta:user-defined meta:name="DC.title">Kennisgeving verlengen beslistermijn aanvraag omgevingsvergunning, het vestigen van Buitenschoolse Opvang (BSO) in gebouw van voetbalvereniging Rijen, Sportparkweg 5, 5121 MP Rijen1135128</meta:user-defined>
    <meta:user-defined meta:name="DCTERMS.W3CDTF/DCTERMS.available">2026-04-07</meta:user-defined>
    <meta:user-defined meta:name="DCTERMS.W3CDTF/OVERHEIDop.jaargang">2026</meta:user-defined>
    <meta:user-defined meta:name="OVERHEIDop.publicationIssue">160274</meta:user-defined>
    <meta:user-defined meta:name="OVERHEIDop.GmbID/DC.identifier">gmb-2026-160274</meta:user-defined>
    <meta:user-defined meta:name="OVERHEIDop.versieInformatie"/>
  </office:meta>
</office:document-meta>
</file>