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hristinastraat 2 5731BL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Christinastraat 2 5731BL Mierlo</text:p>
            <text:p text:style-name="common-al">Datum ontvangst: 31-03-2026</text:p>
            <text:p text:style-name="common-al">Omschrijving: het aanleggen van een inrit</text:p>
            <text:p text:style-name="common-al">Zaaknummer: 1771362953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60272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7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7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713629536</meta:user-defined>
    <meta:user-defined meta:name="DCTERMS.abstract">Christinastraat 2 Mierlo - het aanleggen van een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Christinastraat 2 5731BL Mierlo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272</meta:user-defined>
    <meta:user-defined meta:name="OVERHEIDop.GmbID/DC.identifier">gmb-2026-160272</meta:user-defined>
    <meta:user-defined meta:name="OVERHEIDop.versieInformatie"/>
  </office:meta>
</office:document-meta>
</file>