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meerdaagse evenement “Vrijpop” op 2, 3, 4 en 5 mei 2026 in Beun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 april 2026 een evenementenvergunning verleend op grond van artikel 2:25 van de Algemene Plaatselijke Verordening Beuningen voor het organiseren van het meerdaagse evenement “Vrijpop” op zaterdag 2 mei 2026 van 15.00 tot 00.00 uur, zondag 3 mei 2026 van 14.00 tot 22.00 uur, maandag 4 mei 2026 van 19.30 tot 22.00 uur en dinsdag 5 mei 2026 van 11.00 tot 22.00 uur. Het betreft een bevrijdingsfestival met een additionele feestavond en een familiedag. Het evenement vindt plaats in een tent op het open terrein op het grasveld naast de Sint Corneliuskerk in Beuningen (Dorpsplein 1, 6641 BE Beuningen).</text:p>
            <text:p text:style-name="common-al"/>
            <text:p text:style-name="common-al">Het advies is om eerst telefonisch contact met de gemeente op te nemen als u vragen heeft. Een belanghebbende kan bezwaar maken tegen het genomen besluit.</text:p>
            <text:p text:style-name="common-al"/>
            <text:p text:style-name="last-al">Beuningen, 1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027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7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7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het meerdaagse evenement “Vrijpop” op 2, 3, 4 en 5 mei 2026 in Beuningen</meta:user-defined>
    <meta:user-defined meta:name="DCTERMS.W3CDTF/DCTERMS.available">2026-04-03</meta:user-defined>
    <meta:user-defined meta:name="DCTERMS.W3CDTF/OVERHEIDop.jaargang">2026</meta:user-defined>
    <meta:user-defined meta:name="OVERHEIDop.publicationIssue">160270</meta:user-defined>
    <meta:user-defined meta:name="OVERHEIDop.GmbID/DC.identifier">gmb-2026-160270</meta:user-defined>
    <meta:user-defined meta:name="OVERHEIDop.versieInformatie"/>
  </office:meta>
</office:document-meta>
</file>