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1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Stationsplein ter hoogte van nummer: 15 in </text:p>
            <text:p text:style-name="common-al">Looptijd :19-01-2026 t/m 02-02-2026</text:p>
            <text:p text:style-name="common-al">Verzonden naar aanvrager op: 12-01-2026</text:p>
            <text:p text:style-name="common-al">Kenmerk gemeente: Z/26/3068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6801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012</meta:user-defined>
    <meta:user-defined meta:name="DCTERMS.abstract">Object,Stationsplein 15 1382AD, 20260119, Stationsplein ter hoogte van nummer: 15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15 i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27</meta:user-defined>
    <meta:user-defined meta:name="OVERHEIDop.GmbID/DC.identifier">gmb-2026-16027</meta:user-defined>
    <meta:user-defined meta:name="OVERHEIDop.versieInformatie"/>
  </office:meta>
</office:document-meta>
</file>