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slopen van inpandige garagewanden, César Franckstraat Delft, Lisztstra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ésar Franckstraat Delft, Lisztstraat Delft | het slopen van inpandige garagewanden, 01-04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026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6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6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Z2026-001081</meta:user-defined>
    <meta:user-defined meta:name="DCTERMS.abstract">Complex Lisztstraat en Cesar Franckstraat te Delft (garage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slopen van inpandige garagewanden, César Franckstraat Delft, Lisztstraat Delft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268</meta:user-defined>
    <meta:user-defined meta:name="OVERHEIDop.GmbID/DC.identifier">gmb-2026-160268</meta:user-defined>
    <meta:user-defined meta:name="OVERHEIDop.versieInformatie"/>
  </office:meta>
</office:document-meta>
</file>